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C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1 - 31 dicembre 2022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nistro <text:s/>per le Riforme istituzionali e la semplificazione normativa - Maria Elisabetta Alberti Casellati</text:p>
          </table:table-cell>
          <table:table-cell office:value-type="string" table:style-name="ce4">
            <text:p>ITALIA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currency" office:value="1421.03" table:style-name="ce5">
            <text:p>€ 1.421,03</text:p>
          </table:table-cell>
          <table:table-cell office:value-type="currency" office:value="1198.9000000000001" table:style-name="ce5">
            <text:p>€ 1.198,90</text:p>
          </table:table-cell>
          <table:table-cell office:value-type="currency" office:value="0" table:style-name="ce5">
            <text:p>€ 0,00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currency" office:value="1421.03" table:formula="of:=SUM([.F5:.F6])" table:style-name="ce5">
            <text:p>€ 1.421,03</text:p>
          </table:table-cell>
          <table:table-cell office:value-type="currency" office:value="1198.9000000000001" table:formula="of:=SUM([.G5:.G6])" table:style-name="ce5">
            <text:p>€ 1.198,90</text:p>
          </table:table-cell>
          <table:table-cell office:value-type="currency" office:value="0" table:formula="of:=SUM([.H5:.H6])" table:style-name="ce5">
            <text:p>€ 0,00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DIC_2022.$A$1:DIC_2022.$H$14" table:base-cell-address="DIC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Iole</dc:creator>
    <meta:creation-date>2017-12-12T15:15:49Z</meta:creation-date>
    <dc:date>2023-01-25T17:28:50Z</dc:date>
    <meta:print-date>2023-01-20T14:43:48Z</meta:print-date>
  </office:meta>
</office:document-meta>
</file>